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40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12-ти_20__20_от_20_3_20_до_20_7_20_лет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Script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Script MT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cript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-ти  от 3 до 7 лет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table:number-columns-spanned="15" table:number-rows-spanned="1">
            <text:p>Типовой рацион питания на 20 дней при 12-ти часовом пребывании для воспитанников от 3 до 7 лет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День 1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/>
          <table:table-cell table:style-name="ce5" office:value-type="string">
            <text:p>Макароны, запеченные с сы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Кофейный напиток с молок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 office:value-type="string">
            <text:p>Завтрак 2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/>
          <table:table-cell table:style-name="ce5" office:value-type="string">
            <text:p>Салат из отварной свеклы с яблоко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Рассольник со сметаной на м/б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Запеканка картофельная с отварным мяс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Соус молочны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Напиток витвминизированный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 office:value-type="string">
            <text:p>Полдник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/>
          <table:table-cell table:style-name="ce5" office:value-type="string">
            <text:p>Запеканка капустная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Соус сметанны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Кисломолочный напиток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День 2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Вермишель отварная в молоке жидкая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ыр порционный</text:p>
          </table:table-cell>
          <table:table-cell table:style-name="ce5" table:number-columns-repeated="5"/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Завтрак 2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из помидоров и огурцов с р/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п гороховый вегетариански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тлета куриная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агу овощно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мпот из сухофруктов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дник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Сырники запеченые твороженные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сметанный сладки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еченье витаминизированное</text:p>
          </table:table-cell>
          <table:table-cell table:style-name="ce5" table:number-columns-repeated="5"/>
          <table:table-cell table:style-name="ce5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3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из овсяных хлопьев "Геркулес"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фейный напиток с молок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Завтрак 2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из капусты белокачанной и моркови с р/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Борщ со сметаной вегетариански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ыба (треска), запеченная в молочном соусе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ртофельное пюр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дник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Ежики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сметанны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4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гречневая молочная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као на молоке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Завтрак 2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80">
            <text:p>18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зеленого горошка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п рыбны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тлета мясная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Рис отварноц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Отвар шиповника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дник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из отварных овощец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ирожок печеный с яблоком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5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Запеканка твороженная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сметанный сладки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ыр порционный</text:p>
          </table:table-cell>
          <table:table-cell table:style-name="ce5" table:number-columns-repeated="5"/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Завтрак 2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отварной свеклы со сметаной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Щи вегетарианские со сметано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фле рыбное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ртофель и овощи тушеные в соус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Напиток витаминизированный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дник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Оладьи с яблоками</text:p>
          </table:table-cell>
          <table:table-cell table:style-name="ce5" table:number-columns-repeated="5"/>
          <table:table-cell table:style-name="ce5" office:value-type="float" office:value="140">
            <text:p>1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сметанный сладки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6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рисовая молочная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масло сливочное не соленое</text:p>
          </table:table-cell>
          <table:table-cell table:style-name="ce5" table:number-columns-repeated="5"/>
          <table:table-cell table:style-name="ce5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фейный напиток с молок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Завтрак 2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моркови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п-лапша на курином бульоне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уфле из отваной курицы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агу овощно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дник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осиска с тушеной капустой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Булочка печеная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7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Суфле твороженое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сметанный сладки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као на молоке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Завтрак 2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из огурцов с р/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п овощной со сметано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нели мясные отварные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Макароны отварные с маслом</text:p>
          </table:table-cell>
          <table:table-cell table:style-name="ce5" table:number-columns-repeated="5"/>
          <table:table-cell table:style-name="ce5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мпот из сухофруктов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ыба отварная под омлето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"Степной" из разных овощей</text:p>
          </table:table-cell>
          <table:table-cell table:style-name="ce5" table:number-columns-repeated="5"/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еченье витаминизированное</text:p>
          </table:table-cell>
          <table:table-cell table:style-name="ce5" table:number-columns-repeated="5"/>
          <table:table-cell table:style-name="ce5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8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молочная "Дружба"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ыр порционный</text:p>
          </table:table-cell>
          <table:table-cell table:style-name="ce5" table:number-columns-repeated="5"/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Завтрак 2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80">
            <text:p>18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из капусты белокачанной и моркови с р/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уп фасолевый на м/б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Запеканка картофельная с отварным мяс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молочны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Отвар шиповника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дник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Гуляш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ис отварной</text:p>
          </table:table-cell>
          <table:table-cell table:style-name="ce5" table:number-columns-repeated="5"/>
          <table:table-cell table:style-name="ce5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9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Омлет натуральный</text:p>
          </table:table-cell>
          <table:table-cell table:style-name="ce5" table:number-columns-repeated="5"/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зеленого горошка</text:p>
          </table:table-cell>
          <table:table-cell table:style-name="ce5" table:number-columns-repeated="5"/>
          <table:table-cell table:style-name="ce5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лбаски детские (соски)</text:p>
          </table:table-cell>
          <table:table-cell table:style-name="ce5" table:number-columns-repeated="5"/>
          <table:table-cell table:style-name="ce5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фейный напиток с молок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Морковь тертая с яблоком и сахаро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кольник вегетарианский со сметано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тлета рыбная с капустой и морковью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ртофельное пюр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мпот из сухофруктов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дник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Оладьи из муки</text:p>
          </table:table-cell>
          <table:table-cell table:style-name="ce5" table:number-columns-repeated="5"/>
          <table:table-cell table:style-name="ce5" office:value-type="float" office:value="140">
            <text:p>1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Джем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0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Вермишель отварная в молоке жидкая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Масло сливочное несоленое</text:p>
          </table:table-cell>
          <table:table-cell table:style-name="ce5" table:number-columns-repeated="5"/>
          <table:table-cell table:style-name="ce5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Обед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Икра кабачковая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ассольник со сметаной на курином бульоне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фле из отварной курицы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агу овощно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Напиток витаминизированный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Печень по-строгановски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ша гречневая рассыпчатая</text:p>
          </table:table-cell>
          <table:table-cell table:style-name="ce5" table:number-columns-repeated="5"/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еченье витаминизированное</text:p>
          </table:table-cell>
          <table:table-cell table:style-name="ce5" table:number-columns-repeated="5"/>
          <table:table-cell table:style-name="ce5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1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пшенная молочная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ыр порционный</text:p>
          </table:table-cell>
          <table:table-cell table:style-name="ce5" table:number-columns-repeated="5"/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капусты с яблоком и морковью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Борщ со сметаной вегетариански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Тефтели из рыбы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Томатный соус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Макароны отварные с маслом</text:p>
          </table:table-cell>
          <table:table-cell table:style-name="ce5" table:number-columns-repeated="5"/>
          <table:table-cell table:style-name="ce5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Отвар шиповника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лов из риса и мяса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ирожок печеный с капустой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2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из овсяных хлопьев "Геркулес"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Масло сливочное несоленое</text:p>
          </table:table-cell>
          <table:table-cell table:style-name="ce5" table:number-columns-repeated="5"/>
          <table:table-cell table:style-name="ce5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фейный напиток с молок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80">
            <text:p>1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моркови с яблоками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уп картофельный на м/б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Голубцы ленивые с отварным мысом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тлета мясная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кла тушеная</text:p>
          </table:table-cell>
          <table:table-cell table:style-name="ce5" table:number-columns-repeated="5"/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еченье витаминизированное</text:p>
          </table:table-cell>
          <table:table-cell table:style-name="ce5" table:number-columns-repeated="5"/>
          <table:table-cell table:style-name="ce5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>
            <text:p>День 13</text:p>
          </table:table-cell>
          <table:table-cell table:style-name="ce3" office:value-type="string">
            <text:p>За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молочная Дружба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Масло сливочное несоленое</text:p>
          </table:table-cell>
          <table:table-cell table:style-name="ce5" table:number-columns-repeated="5"/>
          <table:table-cell table:style-name="ce5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као на молоке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сырых овощей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Бульон куриный с гренками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урица отварная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молочны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ша гречневая рассыпчатая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Напиток витаминизированный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ельдь вымоченная</text:p>
          </table:table-cell>
          <table:table-cell table:style-name="ce5" table:number-columns-repeated="5"/>
          <table:table-cell table:style-name="ce5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инегрет с р/м</text:p>
          </table:table-cell>
          <table:table-cell table:style-name="ce5" table:number-columns-repeated="5"/>
          <table:table-cell table:style-name="ce5"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4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Пудинг творожный запеченный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сметанный сладки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из огурцов с р/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кольник вегетарианский со сметано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ыба (треска),запеченная в молочном соусе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ртофельное пюр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мпот из сухофруктов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тлета куриная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отварных овощей</text:p>
          </table:table-cell>
          <table:table-cell table:style-name="ce5" table:number-columns-repeated="5"/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5</text:p>
          </table:table-cell>
          <table:table-cell table:style-name="ce3" office:value-type="string">
            <text:p>Завтрак <text:s/>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рисовая молочная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ыр порционный</text:p>
          </table:table-cell>
          <table:table-cell table:style-name="ce5" table:number-columns-repeated="5"/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свежих помидоров с луко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п рыбны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Жаркое по-домашнему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Отвар шиповника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Оладьи из муки</text:p>
          </table:table-cell>
          <table:table-cell table:style-name="ce5" table:number-columns-repeated="5"/>
          <table:table-cell table:style-name="ce5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Молоко сгущеное с сахаром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Косломолочный напиток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еченье витаминизированное</text:p>
          </table:table-cell>
          <table:table-cell table:style-name="ce5" table:number-columns-repeated="5"/>
          <table:table-cell table:style-name="ce5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6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пшенная молочная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ыр порционный</text:p>
          </table:table-cell>
          <table:table-cell table:style-name="ce5" table:number-columns-repeated="5"/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фейный напиток с молок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80">
            <text:p>1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из кукурузы консервированной с р/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Борщ сосметаной вегетариански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тлета рыбная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Рагу овощно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мпот из сухофруктов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сиска с капустой тушеной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Косломолочный напиток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Ватрушка с творогом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7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Запеканка творожная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сметанный сладки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као на молоке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свеклы с чесноко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п гороховый вегетариански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лов из риса с мясом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Напиток витаминизированный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ртофельная запеканка с сыром</text:p>
          </table:table-cell>
          <table:table-cell table:style-name="ce5" table:number-columns-repeated="5"/>
          <table:table-cell table:style-name="ce5" office:value-type="float" office:value="140">
            <text:p>1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ус молочный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еченье витаминизированное</text:p>
          </table:table-cell>
          <table:table-cell table:style-name="ce5" table:number-columns-repeated="5"/>
          <table:table-cell table:style-name="ce5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8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Каша манная молочная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ыр порционный</text:p>
          </table:table-cell>
          <table:table-cell table:style-name="ce5" table:number-columns-repeated="5"/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фейный напиток с молок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алат с картофельный с р/м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п вермишелевый на мясном бульоне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уфле из отварного мяса запеченое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пуста тушеная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мпот из сухофруктов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ельдь вымоченная</text:p>
          </table:table-cell>
          <table:table-cell table:style-name="ce5" table:number-columns-repeated="5"/>
          <table:table-cell table:style-name="ce5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инегрет с р/м</text:p>
          </table:table-cell>
          <table:table-cell table:style-name="ce5" table:number-columns-repeated="5"/>
          <table:table-cell table:style-name="ce5"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19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2">
          <table:table-cell table:style-name="ce5"/>
          <table:table-cell table:style-name="ce5" office:value-type="string">
            <text:p>Омлет натуральный</text:p>
          </table:table-cell>
          <table:table-cell table:style-name="ce5" table:number-columns-repeated="5"/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лбаски детские (сосиски)</text:p>
          </table:table-cell>
          <table:table-cell table:style-name="ce5" table:number-columns-repeated="5"/>
          <table:table-cell table:style-name="ce5" office:value-type="float" office:value="35">
            <text:p>3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из зеленого гошка</text:p>
          </table:table-cell>
          <table:table-cell table:style-name="ce5" table:number-columns-repeated="5"/>
          <table:table-cell table:style-name="ce5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ок из свежих плодов и ягод</text:p>
          </table:table-cell>
          <table:table-cell table:style-name="ce5" table:number-columns-repeated="5"/>
          <table:table-cell table:style-name="ce5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моркови с яблоками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кольник вегетарианский со сметано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фле из печени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ша гречневая рассыпчатая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Отвар шиповника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Оладьи с яблоками</text:p>
          </table:table-cell>
          <table:table-cell table:style-name="ce5" table:number-columns-repeated="5"/>
          <table:table-cell table:style-name="ce5" office:value-type="float" office:value="140">
            <text:p>1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Джем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Вафли с фруктовоягодными начинками</text:p>
          </table:table-cell>
          <table:table-cell table:style-name="ce5" table:number-columns-repeated="5"/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исломолочный напиток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День 20</text:p>
          </table:table-cell>
          <table:table-cell table:style-name="ce3" office:value-type="string">
            <text:p>Завтрак 1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Суфле твороженое </text:p>
          </table:table-cell>
          <table:table-cell table:style-name="ce5" table:number-columns-repeated="5"/>
          <table:table-cell table:style-name="ce5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молоко сгущеное с сахаром</text:p>
          </table:table-cell>
          <table:table-cell table:style-name="ce5" table:number-columns-repeated="5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ыр порционный</text:p>
          </table:table-cell>
          <table:table-cell table:style-name="ce5" table:number-columns-repeated="5"/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Завтрак 2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вежие фрукты</text:p>
          </table:table-cell>
          <table:table-cell table:style-name="ce5" table:number-columns-repeated="5"/>
          <table:table-cell table:style-name="ce5"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Обед</text:p>
          </table:table-cell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алат из капусты с яблоком и морковью</text:p>
          </table:table-cell>
          <table:table-cell table:style-name="ce5" table:number-columns-repeated="5"/>
          <table:table-cell table:style-name="ce5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Суп овощной со сметаной</text:p>
          </table:table-cell>
          <table:table-cell table:style-name="ce5" table:number-columns-repeated="5"/>
          <table:table-cell table:style-name="ce5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нели рыбные отварные (треска)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артофельное пюре</text:p>
          </table:table-cell>
          <table:table-cell table:style-name="ce5" table:number-columns-repeated="5"/>
          <table:table-cell table:style-name="ce5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мпот из сухофруктов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3" office:value-type="string">
            <text:p>Полдник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text:p>Салат Бурячок</text:p>
          </table:table-cell>
          <table:table-cell table:style-name="ce5" table:number-columns-repeated="5"/>
          <table:table-cell table:style-name="ce5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Котлета мясная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ирожок печеный с яйцом и зеленым луком</text:p>
          </table:table-cell>
          <table:table-cell table:style-name="ce5" table:number-columns-repeated="5"/>
          <table:table-cell table:style-name="ce5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Чай с сахаром</text:p>
          </table:table-cell>
          <table:table-cell table:style-name="ce5" table:number-columns-repeated="5"/>
          <table:table-cell table:style-name="ce5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Хлеб на весь день:</text:p>
          </table:table-cell>
          <table:table-cell table:style-name="ce3" table:number-columns-repeated="6"/>
          <table:table-cell table:style-name="ce4" table:number-columns-repeated="1016"/>
        </table:table-row>
        <table:table-row table:style-name="ro1">
          <table:table-cell table:style-name="ce5"/>
          <table:table-cell table:style-name="ce5" office:value-type="string">
            <text:p>Ржаной(ржано-пшеничный)</text:p>
          </table:table-cell>
          <table:table-cell table:style-name="ce5" table:number-columns-repeated="5"/>
          <table:table-cell table:style-name="ce5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Пшеничный (витаминизированный)</text:p>
          </table:table-cell>
          <table:table-cell table:style-name="ce5" table:number-columns-repeated="5"/>
          <table:table-cell table:style-name="ce5" office:value-type="float" office:value="72">
            <text:p>72</text:p>
          </table:table-cell>
          <table:table-cell table:number-columns-repeated="1016"/>
        </table:table-row>
        <table:table-row table:style-name="ro2" table:number-rows-repeated="10481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.05.2015</text:date>, <text:time>11:57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2-ти_20__20_от_20_3_20_до_20_7_20_лет" style:display-name="PageStyle_12-ти  от 3 до 7 л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1T11:57:09.19</dc:date>
    <meta:document-statistic meta:table-count="1" meta:cell-count="713" meta:object-count="0"/>
    <meta:generator>OpenOffice/4.1.1$Win32 OpenOffice.org_project/411m6$Build-9775</meta:generator>
  </office:meta>
</office:document-meta>
</file>