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60417in -5.05556in) rotate(-4.71239) translate(3.60417in 5.05556in)" draw:name="Picture 11" text:anchor-type="as-char" svg:width="7.20833in" svg:height="10.111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5T11:01:00Z</meta:creation-date>
    <dc:date>2021-11-15T11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