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-0.3333in" fo:margin-right="-0.333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transform="translate(-3.58333in -5.05556in) rotate(-4.71239) translate(3.58333in 5.05556in)" draw:name="Picture 7" text:anchor-type="as-char" svg:width="7.16667in" svg:height="10.1111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Calibri" fo:color="#000000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4444in" fo:margin-bottom="1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тсканированные документы</dc:title>
    <dc:subject/>
    <meta:initial-creator>User</meta:initial-creator>
    <dc:creator>User</dc:creator>
    <meta:creation-date>2021-11-15T11:02:00Z</meta:creation-date>
    <dc:date>2021-11-15T11:0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