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-0.3472in" fo:margin-right="-0.3333in">
        <style:tab-stops/>
      </style:paragraph-properties>
    </style:style>
    <style:style style:name="P2" style:parent-style-name="Обычный" style:family="paragraph">
      <style:paragraph-properties fo:margin-bottom="0in" fo:margin-left="-0.3333in" fo:margin-right="-0.319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3.66319in -5.39931in) rotate(-4.71239) translate(3.66319in 5.39931in)" draw:name="Picture 7" text:anchor-type="as-char" svg:width="7.32639in" svg:height="10.79861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style-name="a1" draw:transform="translate(-3.73437in -5.26562in) rotate(-4.71239) translate(3.73437in 5.26562in)" draw:name="Picture 11" text:anchor-type="as-char" svg:width="7.46875in" svg:height="10.53125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fo:color="#000000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972in" fo:margin-left="0.4444in" fo:margin-bottom="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:30-16:55</dc:title>
    <dc:subject/>
    <meta:initial-creator>User</meta:initial-creator>
    <dc:creator>User</dc:creator>
    <meta:creation-date>2021-11-15T10:58:00Z</meta:creation-date>
    <dc:date>2021-11-15T10:58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