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margin-left="-0.3194in" fo:margin-right="-0.3333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transform="translate(-3.57698in -5.31946in) rotate(-4.71239) translate(3.57698in 5.31946in)" draw:name="Picture 7" text:anchor-type="as-char" svg:width="7.15397in" svg:height="10.63893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Calibri" style:font-name-complex="Calibri" fo:color="#000000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3937in" fo:margin-left="0.4444in" fo:margin-bottom="1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5:30 - 16:00</dc:title>
    <dc:subject/>
    <meta:initial-creator>User</meta:initial-creator>
    <dc:creator>User</dc:creator>
    <meta:creation-date>2021-11-15T10:58:00Z</meta:creation-date>
    <dc:date>2021-11-15T10:5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