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baseline" fo:margin-top="0.1333in" fo:margin-bottom="0.1333in" fo:line-height="100%" fo:background-color="#FFFFFF"/>
    </style:style>
    <style:style style:name="T2" style:parent-style-name="Основнойшрифтабзаца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style:vertical-align="baseline" fo:margin-top="0.1333in" fo:margin-bottom="0.1333in" fo:line-height="100%" fo:margin-left="-0.0986in" fo:background-color="#FFFFFF">
        <style:tab-stops/>
      </style:paragraph-properties>
    </style:style>
    <style:style style:name="T7" style:parent-style-name="Основнойшрифтабзаца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center" style:vertical-align="baseline" fo:margin-top="0.1333in" fo:margin-bottom="0.1333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style:vertical-align="baseline" fo:margin-top="0.1333in" fo:margin-bottom="0.1333in" fo:line-height="100%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top="0.1333in" fo:margin-bottom="0.1333in"/>
    </style:style>
    <style:style style:name="T14" style:parent-style-name="Основнойшрифтабзаца" style:family="text">
      <style:text-properties style:font-name="Georgia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Georgia" style:font-weight-complex="bold" fo:color="#000000"/>
    </style:style>
    <style:style style:name="T16" style:parent-style-name="Основнойшрифтабзаца" style:family="text">
      <style:text-properties style:font-name="Georgia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center" style:vertical-align="baseline" fo:margin-bottom="0in" fo:line-height="100%" fo:background-color="#FFFFFF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4.57292in" svg:height="0.42708in" style:rel-width="scale" style:rel-height="scale"><draw:image xlink:href="media/image1.gif" xlink:type="simple" xlink:show="embed" xlink:actuate="onLoad"/><svg:title/><svg:desc>https://img1.liveinternet.ru/images/attach/c/0/44/827/44827662_79a306866a95.gif</svg:desc></draw:frame></text:span></text:p>
      <text:p text:style-name="P3">График приема<text:s/>родителей заведующего МБДОУ № 37<text:s/>«Щелкунчик»</text:p>
      <text:p text:style-name="P4">Сорокиной Ольги Сергеевны</text:p>
      <text:p text:style-name="P5"/>
      <text:p text:style-name="P6"><text:span text:style-name="T7">по адресу: </text:span><text:span text:style-name="T8">141008, Россия, Московская обл</text:span><text:span text:style-name="T9">асть, г. Мытищи, ул. Терешковой</text:span><text:span text:style-name="T10">, д. 2 /2</text:span></text:p>
      <text:p text:style-name="P11">Понедельник 15.00 — 18.00; среда 16.00 — 19.00</text:p>
      <text:p text:style-name="P12"/>
      <text:p text:style-name="P13"><text:span text:style-name="T14">по адресу:<text:s/></text:span><text:span text:style-name="T15">141008 Московская область, </text:span><text:span text:style-name="T16">г. Мытищи, ул. Щербакова, дом 4-а.</text:span></text:p>
      <text:p text:style-name="P17">Вторник 15.00 — 18.00; среда 16.00 — 19.00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6T13:21:00Z</meta:creation-date>
    <dc:date>2021-12-16T13:26:00Z</dc:date>
    <meta:template xlink:href="Normal" xlink:type="simple"/>
    <meta:editing-cycles>1</meta:editing-cycles>
    <meta:editing-duration>PT300S</meta:editing-duration>
    <meta:document-statistic meta:page-count="1" meta:paragraph-count="1" meta:word-count="50" meta:character-count="334" meta:row-count="2" meta:non-whitespace-character-count="285"/>
  </office:meta>
</office:document-meta>
</file>